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7"><text:span text:style-name="T3">La Comisión de Salud Pública y Asistencia Social ha considerado el proyecto de comunicación </text:span><text:span text:style-name="T2">52185 CD – UCR - Evolución </text:span><text:span text:style-name="T3">del señor diputado Basile, por el cual se solicita disponga informar sobre distintos aspectos en relación al centro de atención primaria de la salud sito en Lamadrid y Padre Malaver, barrio René Favaloro de la ciudad de Santa Fe, departamento La Capital; y, por las razones expuestas en los fundamentos y las que podrá dar el miembro informante, esta Comisión aconseja la aprobación del siguiente texto con modificaciones:</text:span></text:p>
      <text:p text:style-name="P5"/>
      <text:p text:style-name="P5">PROYECTO DE COMUNICACIÓN</text:p>
      <text:p text:style-name="P8"><text:span text:style-name="T3">La Cámara de Diputados de la Provincia vería con agrado que el Poder Ejecutivo, por intermedio del organismo que corresponda, en relación con el Centro de Atención Primaria de la Salud sito en Lamadrid y Padre Malaver, barrio René Favaloro de la ciudad de Santa Fe, departamento La Capital, </text:span><text:span text:style-name="T4">informe </text:span><text:span text:style-name="T3">lo siguiente:</text:span></text:p>
      <text:list text:style-name="WWNum1">
        <text:list-item>
          <text:p text:style-name="P11">estado edilicio de dicho centro, especificando refacciones u obras de mantenimiento necesarias a realizar;</text:p>
        </text:list-item>
        <text:list-item>
          <text:p text:style-name="P11">detalle de las obras de refacciones o reparaciones realizadas desde el año 2020 a la fecha;</text:p>
        </text:list-item>
        <text:list-item>
          <text:p text:style-name="P13"><text:span text:style-name="T3">si cuenta con áreas o secciones no operativas por falta de infraestructura</text:span><text:span text:style-name="T4">;</text:span></text:p>
        </text:list-item>
        <text:list-item>
          <text:p text:style-name="P13"><text:span text:style-name="T4">en caso afirmativo</text:span><text:span text:style-name="T3">,</text:span><text:span text:style-name="T4"> qué</text:span><text:span text:style-name="T3"> acciones se llevan a cabo para garantizar la prestación de los servicios; </text:span></text:p>
        </text:list-item>
        <text:list-item>
          <text:p text:style-name="P13"><text:span text:style-name="T3">si se recepcionaron reclamos inherentes al estado de</text:span><text:span text:style-name="T4">l</text:span><text:span text:style-name="T3"> centro de salud</text:span><text:span text:style-name="T4">; y,</text:span></text:p>
        </text:list-item>
        <text:list-item>
          <text:p text:style-name="P13"><text:span text:style-name="T4">en caso afirmativo</text:span><text:span text:style-name="T3">, </text:span><text:span text:style-name="T4">qué</text:span><text:span text:style-name="T3"> medidas se tomaron al respecto.</text:span></text:p>
        </text:list-item>
      </text:list>
      <text:p text:style-name="P9"/>
      <text:p text:style-name="P10">Sala de la Comisión en Zoom, 20 de setiembre de 2023.</text:p>
      <text:p text:style-name="P10">Firmantes: CIANCIO – ARMAS BELAVI - BALAGUÉ – DONNET – HYNES - OLIVERA</text:p>
      <text:p text:style-name="P8"><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9-21T10:14:44.122252876</dc:date>
    <meta:editing-duration>PT12S</meta:editing-duration>
    <meta:editing-cycles>1</meta:editing-cycles>
    <meta:document-statistic meta:table-count="0" meta:image-count="1" meta:object-count="0" meta:page-count="2" meta:paragraph-count="14" meta:word-count="278" meta:character-count="1721" meta:non-whitespace-character-count="1456"/>
  </office:meta>
</office:document-meta>
</file>